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just härads dombok 1661 den 10 januari</text:p>
      <text:p text:style-name="Standard"/>
      <text:p text:style-name="Standard">Kom för rätten Cornetten Johan Axelsson, klagade över Måns i Algutstorp, som skall han hava en uti hans äng bärgat en hump inom ängegärdslegården. Måns kom till svars och sade, att hans herre salige herr Gabriel Gyllenankar haver honom tillstått bruka in till bäcken. Cornetten svarade, att hans herre eller hans arvingar icke där av visste. Och efter ingendera någon vittne uppå sin sida hade, så att Tingsrätten kunde giva ett fullkomligt utslag i saken, och Cornetten likväl befann sig vara uti Måns i Algutstorps åverkan. Ty begärde Cornetten citation på salige herr Gyllenankars arvingar, vilket honom av rätten bevilj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ig Wisberg</meta:initial-creator>
    <meta:creation-date>2018-12-02T08:46:17.48</meta:creation-date>
    <dc:date>2018-12-02T09:04:56.80</dc:date>
    <dc:creator>Stig Wisberg</dc:creator>
    <meta:editing-duration>PT1M57S</meta:editing-duration>
    <meta:editing-cycles>2</meta:editing-cycles>
    <meta:generator>OpenOffice/4.1.5$Win32 OpenOffice.org_project/415m1$Build-9789</meta:generator>
    <meta:document-statistic meta:table-count="0" meta:image-count="0" meta:object-count="0" meta:page-count="1" meta:paragraph-count="2" meta:word-count="107" meta:character-count="667"/>
  </office:meta>
</office:document-meta>
</file>